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margin-left="3.4416in" fo:text-indent="0.4916in">
        <style:tab-stops/>
      </style:paragraph-properties>
    </style:style>
    <style:style style:name="P3" style:parent-style-name="Default" style:family="paragraph">
      <style:paragraph-properties fo:margin-left="3.9333in" fo:text-indent="0.4916in">
        <style:tab-stops/>
      </style:paragraph-properties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list-style-name="LFO1" style:family="paragraph">
      <style:paragraph-properties fo:text-align="justify" fo:margin-bottom="0.2104in"/>
    </style:style>
    <style:style style:name="P12" style:parent-style-name="Default" style:list-style-name="LFO1" style:family="paragraph">
      <style:paragraph-properties fo:text-align="justify" fo:margin-bottom="0.2104in"/>
    </style:style>
    <style:style style:name="P13" style:parent-style-name="Default" style:list-style-name="LFO1" style:family="paragraph">
      <style:paragraph-properties fo:text-align="justify" fo:margin-bottom="0.2104in"/>
    </style:style>
    <style:style style:name="P14" style:parent-style-name="Default" style:list-style-name="LFO1" style:family="paragraph">
      <style:paragraph-properties fo:text-align="justify" fo:margin-bottom="0.2104in"/>
    </style:style>
    <style:style style:name="P15" style:parent-style-name="Default" style:list-style-name="LFO1" style:family="paragraph">
      <style:paragraph-properties fo:text-align="justify" fo:margin-bottom="0.2104in"/>
    </style:style>
    <style:style style:name="P16" style:parent-style-name="Default" style:list-style-name="LFO1" style:family="paragraph">
      <style:paragraph-properties fo:text-align="justify" fo:margin-bottom="0.2104in"/>
    </style:style>
    <style:style style:name="P17" style:parent-style-name="Default" style:list-style-name="LFO1" style:family="paragraph">
      <style:paragraph-properties fo:text-align="justify" fo:margin-bottom="0.2104in"/>
    </style:style>
    <style:style style:name="P18" style:parent-style-name="Default" style:family="paragraph">
      <style:paragraph-properties fo:text-align="end"/>
    </style:style>
    <style:style style:name="P19" style:parent-style-name="Default" style:family="paragraph">
      <style:paragraph-properties fo:text-align="end"/>
    </style:style>
  </office:automatic-styles>
  <office:body>
    <office:text text:use-soft-page-breaks="true">
      <text:p text:style-name="P1"/>
      <text:p text:style-name="P2"><text:s/>……………………………….<text:s/></text:p>
      <text:p text:style-name="P3">(miejscowość i data)<text:s/></text:p>
      <text:p text:style-name="Default">……………………………………………<text:s/></text:p>
      <text:p text:style-name="Default">(imię i nazwisko)<text:s/></text:p>
      <text:p text:style-name="Default"/>
      <text:p text:style-name="P4"/>
      <text:p text:style-name="P5"/>
      <text:p text:style-name="P6"><text:span text:style-name="T7">OŚWIADCZENIE</text:span></text:p>
      <text:p text:style-name="P8"/>
      <text:p text:style-name="P9">Świadom/a odpowiedzialności za składanie oświadczeń niezgodnych z prawdą niniejszym oświadczam,<text:s/>że:</text:p>
      <text:p text:style-name="P10"><text:s/></text:p>
      <text:list text:style-name="LFO1" text:continue-numbering="true">
        <text:list-item>
          <text:p text:style-name="P11">posiadam obywatelstwo polskie,<text:s/></text:p>
        </text:list-item>
        <text:list-item>
          <text:p text:style-name="P12">cieszę się nieposzlakowaną opinią,</text:p>
        </text:list-item>
        <text:list-item>
          <text:p text:style-name="P13">posiadam pełną<text:s/>zdolność do czynności prawnych<text:s/>i<text:s/>korzystam z pełni praw publicznych,<text:s/></text:p>
        </text:list-item>
        <text:list-item>
          <text:p text:style-name="P14">nie byłem/am skazany/a<text:s/>prawomocnym wyrokiem sądu za umyślne przestępstwo ścigane z oskarżenia publicznego<text:s/>oraz<text:s/>umyślne przestępstwo skarbowe,</text:p>
        </text:list-item>
        <text:list-item>
          <text:p text:style-name="P15">stan mojego zdrowia pozwala mi na wykonywanie pracy na stanowisku ……………...…………………………………………………………………...………,<text:line-break/>a tym samym brak jest przeciwskazań do wykonywania przeze mnie pracy na w/w stanowisku pracy,</text:p>
        </text:list-item>
        <text:list-item>
          <text:p text:style-name="P16">wyrażam zgodę na przetwarzanie moich danych osobowych do celów rekrutacji,</text:p>
        </text:list-item>
        <text:list-item>
          <text:p text:style-name="P17">w przypadku wyboru mojej oferty zobowiązuję się do nie pozostawania w innym stosunku pracy, który uniemożliwiłby mi wykonywanie obowiązków w pełnym wymiarze czasu pracy.</text:p>
        </text:list-item>
      </text:list>
      <text:p text:style-name="Default"/>
      <text:p text:style-name="Default"/>
      <text:p text:style-name="P18">…………..…………………………………..<text:s/></text:p>
      <text:p text:style-name="P19">(czytelny podpis składającego oświadczeni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Susło</meta:initial-creator>
    <dc:creator>Łukasz Susło</dc:creator>
    <meta:creation-date>2023-05-24T11:45:00Z</meta:creation-date>
    <dc:date>2023-05-24T12:47:00Z</dc:date>
    <meta:print-date>2023-05-24T12:46:00Z</meta:print-date>
    <meta:template xlink:href="Normal.dotm" xlink:type="simple"/>
    <meta:editing-cycles>2</meta:editing-cycles>
    <meta:editing-duration>PT1920S</meta:editing-duration>
    <meta:document-statistic meta:page-count="1" meta:paragraph-count="2" meta:word-count="143" meta:character-count="1003" meta:row-count="7" meta:non-whitespace-character-count="862"/>
  </office:meta>
</office:document-meta>
</file>